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5.7395in"/>
        </style:tab-stops>
      </style:paragraph-properties>
      <style:text-properties fo:font-size="8pt" style:font-size-asian="8pt" style:font-size-complex="8pt"/>
    </style:style>
    <style:style style:name="P6" style:parent-style-name="Normalny" style:family="paragraph">
      <style:paragraph-properties fo:text-align="end">
        <style:tab-stops>
          <style:tab-stop style:type="left" style:position="5.7395in"/>
        </style:tab-stops>
      </style:paragraph-properties>
      <style:text-properties fo:font-size="8pt" style:font-size-asian="8pt" style:font-size-complex="8pt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</style:style>
    <style:style style:name="TableColumn24" style:family="table-column">
      <style:table-column-properties style:column-width="1.5201in"/>
    </style:style>
    <style:style style:name="TableColumn25" style:family="table-column">
      <style:table-column-properties style:column-width="2.2076in"/>
    </style:style>
    <style:style style:name="TableColumn26" style:family="table-column">
      <style:table-column-properties style:column-width="1.7125in"/>
    </style:style>
    <style:style style:name="TableColumn27" style:family="table-column">
      <style:table-column-properties style:column-width="2.3368in"/>
    </style:style>
    <style:style style:name="Table23" style:family="table">
      <style:table-properties style:width="7.777in" fo:margin-left="-0.6145in" table:align="left"/>
    </style:style>
    <style:style style:name="TableRow28" style:family="table-row">
      <style:table-row-properties style:min-row-height="0.6013in"/>
    </style:style>
    <style:style style:name="TableCell29" style:family="table-cell">
      <style:table-cell-properties fo:border="0.0069in solid #000000" fo:background-color="#A6A6A6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margin-left="-0.036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margin-left="-0.0368in">
        <style:tab-stops/>
      </style:paragraph-properties>
      <style:text-properties fo:font-size="12pt" style:font-size-asian="12pt" style:font-size-complex="12pt"/>
    </style:style>
    <style:style style:name="TableRow33" style:family="table-row">
      <style:table-row-properties style:min-row-height="0.2666in"/>
    </style:style>
    <style:style style:name="TableCell34" style:family="table-cell">
      <style:table-cell-properties fo:border="0.0069in solid #000000" fo:background-color="#A6A6A6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8" style:family="table-cell">
      <style:table-cell-properties fo:border="0.0069in solid #000000" fo:background-color="#A6A6A6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42" style:family="table-row">
      <style:table-row-properties style:min-row-height="0.2666in"/>
    </style:style>
    <style:style style:name="TableCell43" style:family="table-cell">
      <style:table-cell-properties fo:border="0.0069in solid #000000" fo:background-color="#A6A6A6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7" style:family="table-cell">
      <style:table-cell-properties fo:border="0.0069in solid #000000" fo:background-color="#A6A6A6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51" style:family="table-row">
      <style:table-row-properties style:min-row-height="0.2666in"/>
    </style:style>
    <style:style style:name="TableCell52" style:family="table-cell">
      <style:table-cell-properties fo:border="0.0069in solid #000000" fo:background-color="#A6A6A6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6" style:family="table-cell">
      <style:table-cell-properties fo:border="0.0069in solid #000000" fo:background-color="#A6A6A6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60" style:family="table-row">
      <style:table-row-properties style:min-row-height="0.2666in"/>
    </style:style>
    <style:style style:name="TableCell61" style:family="table-cell">
      <style:table-cell-properties fo:border="0.0069in solid #000000" fo:background-color="#A6A6A6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5" style:family="table-cell">
      <style:table-cell-properties fo:border="0.0069in solid #000000" fo:background-color="#A6A6A6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69" style:family="table-row">
      <style:table-row-properties style:min-row-height="0.2666in"/>
    </style:style>
    <style:style style:name="TableCell70" style:family="table-cell">
      <style:table-cell-properties fo:border="0.0069in solid #000000" fo:background-color="#A6A6A6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74" style:family="table-cell">
      <style:table-cell-properties fo:border="0.0069in solid #000000" fo:background-color="#A6A6A6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78" style:family="table-row">
      <style:table-row-properties style:min-row-height="0.2541in"/>
    </style:style>
    <style:style style:name="TableCell79" style:family="table-cell">
      <style:table-cell-properties fo:border="0.0069in solid #000000" fo:background-color="#A6A6A6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/>
    </style:style>
    <style:style style:name="T8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0" fo:background-color="#A6A6A6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93" style:family="table-row">
      <style:table-row-properties style:min-row-height="0.2666in"/>
    </style:style>
    <style:style style:name="TableCell94" style:family="table-cell">
      <style:table-cell-properties fo:border="0.0069in solid #000000" fo:background-color="#A6A6A6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8" style:family="table-cell">
      <style:table-cell-properties fo:border="0.0069in solid #000000" fo:background-color="#A6A6A6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02" style:family="table-row">
      <style:table-row-properties style:min-row-height="0.2666in"/>
    </style:style>
    <style:style style:name="TableCell103" style:family="table-cell">
      <style:table-cell-properties fo:border="0.0069in solid #000000" fo:background-color="#A6A6A6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07" style:family="table-row">
      <style:table-row-properties style:min-row-height="2.1493in"/>
    </style:style>
    <style:style style:name="TableCell108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09" style:parent-style-name="Normalny" style:family="paragraph">
      <style:paragraph-properties fo:text-align="justify" fo:margin-bottom="0in" fo:margin-left="0.6895in">
        <style:tab-stops/>
      </style:paragraph-properties>
      <style:text-properties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margin-left="0.6895in">
        <style:tab-stops/>
      </style:paragraph-properties>
    </style:style>
    <style:style style:name="T111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Akapitzlistą" style:list-style-name="LFO1" style:family="paragraph">
      <style:paragraph-properties style:text-autospace="none" fo:text-align="justify" fo:margin-bottom="0in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Akapitzlistą" style:list-style-name="LFO1" style:family="paragraph">
      <style:paragraph-properties style:text-autospace="none" fo:text-align="justify" fo:margin-bottom="0in"/>
    </style:style>
    <style:style style:name="T118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P121" style:parent-style-name="Akapitzlistą" style:list-style-name="LFO1" style:family="paragraph">
      <style:paragraph-properties style:text-autospace="none" fo:text-align="justify" fo:margin-bottom="0in"/>
    </style:style>
    <style:style style:name="T1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P126" style:parent-style-name="Akapitzlistą" style:list-style-name="LFO1" style:family="paragraph">
      <style:paragraph-properties style:text-autospace="none" fo:text-align="justify" fo:margin-bottom="0in"/>
    </style:style>
    <style:style style:name="T127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P131" style:parent-style-name="Akapitzlistą" style:list-style-name="LFO1" style:family="paragraph">
      <style:paragraph-properties style:text-autospace="none" fo:text-align="justify" fo:margin-bottom="0in"/>
    </style:style>
    <style:style style:name="T132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P135" style:parent-style-name="Akapitzlistą" style:list-style-name="LFO1" style:family="paragraph">
      <style:paragraph-properties style:text-autospace="none" fo:text-align="justify" fo:margin-bottom="0in"/>
    </style:style>
    <style:style style:name="T136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P139" style:parent-style-name="Akapitzlistą" style:list-style-name="LFO1" style:family="paragraph">
      <style:paragraph-properties style:text-autospace="none" fo:text-align="justify" fo:margin-bottom="0in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P141" style:parent-style-name="Normalny" style:family="paragraph">
      <style:paragraph-properties fo:text-align="justify" fo:margin-bottom="0in" fo:margin-left="0.6895in">
        <style:tab-stops/>
      </style:paragraph-properties>
      <style:text-properties fo:font-size="12pt" style:font-size-asian="12pt" style:font-size-complex="12pt"/>
    </style:style>
    <style:style style:name="P14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46" style:parent-style-name="Normalny" style:family="paragraph">
      <style:paragraph-properties fo:text-align="justify" fo:margin-bottom="0in" fo:text-indent="0.4916in"/>
      <style:text-properties fo:font-size="10pt" style:font-size-asian="10pt" style:font-size-complex="10pt"/>
    </style:style>
    <style:style style:name="P147" style:parent-style-name="Normalny" style:family="paragraph">
      <style:paragraph-properties fo:text-align="justify" fo:margin-bottom="0in"/>
      <style:text-properties fo:font-size="8pt" style:font-size-asian="8pt" style:font-size-complex="8pt"/>
    </style:style>
    <style:style style:name="P14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fo:font-size="8pt" style:font-size-asian="8pt" style:font-size-complex="8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385d8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Załącznik nr 1 do Regulaminu rekrutacji i uczestnictwa w projekcie pn.<text:s/><text:line-break/>„Włączenie społeczne w Gminie Nysa. Centrum Streetworkingu i Klub Rodzica – II edycja” z dnia 13.01.2020 r.</text:p>
      <text:p text:style-name="P7"/>
      <text:p text:style-name="P8">Ankieta rekrutacyjna</text:p>
      <text:p text:style-name="P9">Szanowni Państwo,<text:s/></text:p>
      <text:p text:style-name="P10"><text:span text:style-name="T11"><text:tab/></text:span><text:span text:style-name="T12">dziękujemy za zainteresowanie projektem pn. „Włączenie społeczne w Gminie Nysa. Centrum Streetworkingu i Klub Rodzica – II edycja</text:span><text:span text:style-name="T13">"</text:span><text:span text:style-name="T14">. Informujemy, że złożenie ankiety rekrutacyjnej<text:s/></text:span><text:span text:style-name="T15">nie jest<text:s/></text:span><text:span text:style-name="T16">równoznaczne z zakwalifiko</text:span><text:span text:style-name="T17">waniem się do udziału w projekcie. W celu zbadania Państwa oczekiwań i potrzeb proszę czytelnie wypełnić wszystkie pola ankiety.<text:s/></text:span><text:span text:style-name="T18"><text:line-break/></text:span><text:span text:style-name="T19">W pola wyboru ze znakiem proszę wstawić „</text:span><text:span text:style-name="T20">X”</text:span><text:span text:style-name="T21">.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/>
            <text:p text:style-name="P31">DANE PODSTAWOWE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mię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>Nazwisko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ata urodzenia</text:p>
          </table:table-cell>
          <table:table-cell table:style-name="TableCell45">
            <text:p text:style-name="P46"/>
          </table:table-cell>
          <table:table-cell table:style-name="TableCell47">
            <text:p text:style-name="P48">Wiek (w latach)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Ulica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>Nr domu/mieszkania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iejscowość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>Kod pocztowy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oczta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>Powiat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bszar<text:s/></text:p>
          </table:table-cell>
          <table:table-cell table:style-name="TableCell81">
            <text:p text:style-name="P82"><text:span text:style-name="T83"><draw:custom-shape svg:x="1.06042in" svg:y="0.02292in" svg:width="0.16667in" svg:height="0.15625in" draw:z-index="251663360" draw:id="id0" draw:style-name="a2" draw:name="Prostokąt 4" text:anchor-type="paragraph"><svg:title/><svg:desc/><text:p text:style-name="P84">Miasto<text:s/></text:p><draw:enhanced-geometry draw:type="non-primitive" svg:viewBox="0 0 21600 21600" draw:enhanced-path="M 0 0 L 21600 0 21600 21600 0 21600 Z N"/></draw:custom-shape></text:span><text:span text:style-name="T85"><draw:custom-shape svg:x="-0.00208in" svg:y="0.0125in" svg:width="0.16667in" svg:height="0.15625in" draw:z-index="251661312" draw:id="id1" draw:style-name="a3" draw:name="Prostokąt 3" text:anchor-type="paragraph"><svg:title/><svg:desc/><text:p text:style-name="P86"><text:s/>Miasto<text:s/></text:p><draw:enhanced-geometry draw:type="non-primitive" svg:viewBox="0 0 21600 21600" draw:enhanced-path="M 0 0 L 21600 0 21600 21600 0 21600 Z N"/></draw:custom-shape></text:span><text:span text:style-name="T87"><text:s text:c="5"/>miasto <text:s text:c="10"/></text:span><text:s/><text:span text:style-name="T88"><text:s text:c="3"/>wieś<text:s/></text:span></text:p>
          </table:table-cell>
          <table:table-cell table:style-name="TableCell89">
            <text:p text:style-name="P90">Województwo<text:s/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Tel. stacjonarny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>Tel. komórkowy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dres e-mail<text:s/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  <text:p text:style-name="P110"><text:span text:style-name="T111"><draw:custom-shape svg:x="7.08194in" svg:y="0.1875in" svg:width="0.16667in" svg:height="0.15625in" draw:z-index="251665408" draw:id="id2" draw:style-name="a4" draw:name="Prostokąt 5" text:anchor-type="paragraph"><svg:title/><svg:desc/><text:p text:style-name="P112"><text:s/>Miasto<text:s/></text:p><draw:enhanced-geometry draw:type="non-primitive" svg:viewBox="0 0 21600 21600" draw:enhanced-path="M 0 0 L 21600 0 21600 21600 0 21600 Z N"/></draw:custom-shape></text:span><text:span text:style-name="T113">Jakie formy wsparcia Panią/Pana inter</text:span><text:span text:style-name="T114">esują ?</text:span></text:p>
            <text:list text:style-name="LFO1" text:continue-numbering="true">
              <text:list-item>
                <text:p text:style-name="P115"><text:span text:style-name="T116">terapia indywidualna lub grupowa z psychologiem<text:s/></text:span></text:p>
              </text:list-item>
              <text:list-item>
                <text:p text:style-name="P117"><text:span text:style-name="T118"><draw:custom-shape svg:x="7.08194in" svg:y="0.025in" svg:width="0.16667in" svg:height="0.15625in" draw:z-index="251667456" draw:id="id3" draw:style-name="a5" draw:name="Prostokąt 6" text:anchor-type="paragraph"><svg:title/><svg:desc/><text:p text:style-name="P119"><text:s/>Miasto<text:s/></text:p><draw:enhanced-geometry draw:type="non-primitive" svg:viewBox="0 0 21600 21600" draw:enhanced-path="M 0 0 L 21600 0 21600 21600 0 21600 Z N"/></draw:custom-shape></text:span><text:span text:style-name="T120">terapia indywidualna lub grupowa z pedagogiem rodzin<text:s/></text:span></text:p>
              </text:list-item>
              <text:list-item>
                <text:p text:style-name="P121"><text:span text:style-name="T122"><draw:custom-shape svg:x="7.08194in" svg:y="0.04514in" svg:width="0.16667in" svg:height="0.15625in" draw:z-index="251671552" draw:id="id4" draw:style-name="a6" draw:name="Prostokąt 8" text:anchor-type="paragraph"><svg:title/><svg:desc/><text:p text:style-name="P123">Miasto<text:s/></text:p><text:p text:style-name="Normalny"/><draw:enhanced-geometry draw:type="non-primitive" svg:viewBox="0 0 21600 21600" draw:enhanced-path="M 0 0 L 21600 0 21600 21600 0 21600 Z N"/></draw:custom-shape></text:span><text:span text:style-name="T124">porady prawne</text:span><text:span text:style-name="T125"><text:s/>dla dorosłych<text:s/></text:span></text:p>
              </text:list-item>
              <text:list-item>
                <text:p text:style-name="P126"><text:span text:style-name="T127"><draw:custom-shape svg:x="7.08194in" svg:y="0.03333in" svg:width="0.16667in" svg:height="0.15625in" draw:z-index="251673600" draw:id="id5" draw:style-name="a7" draw:name="Prostokąt 9" text:anchor-type="paragraph"><svg:title/><svg:desc/><text:p text:style-name="P128"><text:s/>Miasto<text:s/></text:p><draw:enhanced-geometry draw:type="non-primitive" svg:viewBox="0 0 21600 21600" draw:enhanced-path="M 0 0 L 21600 0 21600 21600 0 21600 Z N"/></draw:custom-shape></text:span><text:span text:style-name="T129">zajęcia resocjalizacyjne/terapeutyczne/wychowawcze dla dzieci/młodzieży ze Stree</text:span><text:span text:style-name="T130">tworkerami <text:s/></text:span></text:p>
              </text:list-item>
              <text:list-item>
                <text:p text:style-name="P131"><text:span text:style-name="T132"><draw:custom-shape svg:x="7.08194in" svg:y="0.04167in" svg:width="0.16667in" svg:height="0.15625in" draw:z-index="251675648" draw:id="id6" draw:style-name="a8" draw:name="Prostokąt 10" text:anchor-type="paragraph"><svg:title/><svg:desc/><text:p text:style-name="P133"><text:s/>Miasto<text:s/></text:p><draw:enhanced-geometry draw:type="non-primitive" svg:viewBox="0 0 21600 21600" draw:enhanced-path="M 0 0 L 21600 0 21600 21600 0 21600 Z N"/></draw:custom-shape></text:span><text:span text:style-name="T134">wyjścia integracyjne<text:s/></text:span></text:p>
              </text:list-item>
              <text:list-item>
                <text:p text:style-name="P135"><text:span text:style-name="T136"><draw:custom-shape svg:x="7.08194in" svg:y="0.05069in" svg:width="0.16667in" svg:height="0.15625in" draw:z-index="251677696" draw:id="id7" draw:style-name="a9" draw:name="Prostokąt 11" text:anchor-type="paragraph"><svg:title/><svg:desc/><text:p text:style-name="P137"><text:s/>Miasto<text:s/></text:p><draw:enhanced-geometry draw:type="non-primitive" svg:viewBox="0 0 21600 21600" draw:enhanced-path="M 0 0 L 21600 0 21600 21600 0 21600 Z N"/></draw:custom-shape></text:span><text:span text:style-name="T138">wyjazdy integracyjne</text:span></text:p>
              </text:list-item>
              <text:list-item>
                <text:p text:style-name="P139"><text:span text:style-name="T140">inne………………………………………………………………………………...(proszę wpisać jakie)</text:span></text:p>
              </text:list-item>
            </text:list>
            <text:p text:style-name="P141"/>
          </table:table-cell>
          <table:covered-table-cell/>
          <table:covered-table-cell/>
          <table:covered-table-cell/>
        </table:table-row>
      </table:table>
      <text:p text:style-name="P142"/>
      <text:p text:style-name="P143"/>
      <text:p text:style-name="P144">……………………………………..<text:tab/><text:tab/><text:tab/><text:tab/><text:tab/><text:s text:c="5"/>……………………………………</text:p>
      <text:p text:style-name="P145"><text:s text:c="5"/>Miejscowość i data<text:s/><text:tab/><text:tab/><text:tab/><text:tab/><text:tab/><text:s text:c="16"/>Czytelny podpis Uczestnika<text:s/>projektu*</text:p>
      <text:p text:style-name="P146"/>
      <text:p text:style-name="P147"/>
      <text:p text:style-name="P148"/>
      <text:p text:style-name="P149"><text:bookmark-start text:name="_GoBack"/><text:bookmark-end text:name="_GoBack"/><text:span text:style-name="T150">*W przypadku niepełnoletniego Uczestnika projektu, Ankieta rekrutacyjna powinna zostać podpisana przez rodzica/opiekuna prawneg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541in" fo:margin-left="0.984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-0.2361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in" svg:height="0.60278in" style:rel-width="scale" style:rel-height="scale"><draw:image xlink:href="media/image1.jpeg" xlink:type="simple" xlink:show="embed" xlink:actuate="onLoad"/><svg:title/><svg:desc>C:\Users\Użytkownik\AppData\Local\Temp\Temp1_Zestawienia-znaków-z-logotypem-OPOLSKIE-wersje-poziome.zip\Zestawienia znaków z logotypem OPOLSKIE - wersje poziome\POZIOM_KOLOR_PL\RPO+OP+EFS.jpg</svg:desc></draw:frame></text:span></text:p>
      </style:header>
      <style:footer>
        <text:p text:style-name="P4"><text:span text:style-name="T5"><draw:frame draw:style-name="a1" draw:name="Obraz 10" text:anchor-type="as-char" svg:x="0in" svg:y="0in" svg:width="2.44792in" svg:height="0.60417in" style:rel-width="scale" style:rel-height="scale"><draw:image xlink:href="media/image2.jpeg" xlink:type="simple" xlink:show="embed" xlink:actuate="onLoad"/><svg:title/><svg:desc>logo poziome SS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tkownik</meta:initial-creator>
    <dc:creator>pracownik</dc:creator>
    <meta:creation-date>2020-01-21T08:24:00Z</meta:creation-date>
    <dc:date>2020-01-21T08:59:00Z</dc:date>
    <meta:print-date>2020-01-21T08:59:00Z</meta:print-date>
    <meta:template xlink:href="Normal" xlink:type="simple"/>
    <meta:editing-cycles>8</meta:editing-cycles>
    <meta:editing-duration>PT180S</meta:editing-duration>
    <meta:document-statistic meta:page-count="1" meta:paragraph-count="3" meta:word-count="216" meta:character-count="1513" meta:row-count="10" meta:non-whitespace-character-count="1300"/>
  </office:meta>
</office:document-meta>
</file>