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justify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Uwydatnienie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text-align="justify" fo:margin-bottom="0in"/>
    </style:style>
    <style:style style:name="P42" style:parent-style-name="Normalny" style:family="paragraph">
      <style:text-properties fo:font-size="8pt" style:font-size-asian="8pt" style:font-size-complex="8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6">Załącznik nr 6 do Regulaminu rekrutacji i uczestnictwa w projekcie pn.<text:s/></text:span><text:span text:style-name="T7"><text:line-break/></text:span><text:span text:style-name="T8">„Włączenie społeczne w Gminie Nysa. Centrum Streetworkingu i Klub Rodzica – II edycja” z dnia 13.01.2020 r</text:span></text:p>
      <text:p text:style-name="P9"/>
      <text:p text:style-name="P10">Zgoda na przetwarzanie wizerunku w celach promujących projekt</text:p>
      <text:p text:style-name="P11"><text:tab/>W związku z uczestnictwem w projekcie pn.<text:s/><text:span text:style-name="T12">„Włączenie społeczne w Gminie Nysa. Centrum Streetworkingu i Klub Rodzica – II edycja</text:span><text:span text:style-name="T13">"</text:span><text:span text:style-name="T14"><text:s/>Działanie 8.2<text:s/></text:span><text:span text:style-name="T15">Włączenie społeczne</text:span><text:span text:style-name="T16"><text:s/>Regionalnego Programu Operacyj</text:span><text:span text:style-name="T17">nego Województwa Opolskiego na lata 2014-2020 współfinansowanego ze środków Europejskiego Funduszu Społecznego, wyrażam zgodę <text:s text:c="25"/>na przetwarzanie mojego wizerunku do celów związanych z promocją projektu.</text:span></text:p>
      <text:p text:style-name="P18">Wyrażenie zgody jest jednoznaczne z tym, że fotografie, filmy lub nagrania wykonane podczas zajęć mogą zostać umieszczone na stronie internetowej Gminy Nysa i Ośrodka Pomocy Społecznej w Nysie oraz materiałach promocyjnych.<text:s/></text:p>
      <text:p text:style-name="P19">Podpisanie niniejszej zgody jest dobrowolne.<text:s/></text:p>
      <text:p text:style-name="P20"/>
      <text:p text:style-name="P21"/>
      <text:p text:style-name="P22"><text:span text:style-name="T23"><text:s text:c="6"/></text:span><text:span text:style-name="T24">…………………</text:span><text:span text:style-name="T25">…………………..</text:span><text:span text:style-name="T26"><text:tab/></text:span><text:span text:style-name="T27"><text:tab/></text:span><text:span text:style-name="T28"><text:tab/></text:span><text:span text:style-name="T29"><text:tab/><text:s text:c="53"/>………………………………………...</text:span></text:p>
      <text:p text:style-name="P30"><text:span text:style-name="T31"><text:s text:c="10"/></text:span><text:span text:style-name="T32">Miejscowość i data</text:span><text:span text:style-name="T33"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9"/></text:span><text:span text:style-name="T39">Czytelny podpis Uczestnika projektu*<text:s/></text:span></text:p>
      <text:p text:style-name="P40"/>
      <text:p text:style-name="P4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2"/>
      <text:p text:style-name="P43"><text:span text:style-name="T44">*W przypadku niepełnoletniego Uczestnika projektu, zgoda<text:s/></text:span><text:span text:style-name="T45">na przetwarzanie wizerunku w celach promujących projekt powinna zostać podpisana przez rodzica/opiekuna prawn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in" fo:margin-bottom="0.31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-0.118in"/>
      </style:footer-style>
    </style:page-layout>
    <style:style style:name="P2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60278in" style:rel-width="scale" style:rel-height="scale"><draw:image xlink:href="media/image1.jpeg" xlink:type="simple" xlink:show="embed" xlink:actuate="onLoad"/><svg:title/><svg:desc>C:\Users\Użytkownik\AppData\Local\Temp\Temp1_Zestawienia-znaków-z-logotypem-OPOLSKIE-wersje-poziome.zip\Zestawienia znaków z logotypem OPOLSKIE - wersje poziome\POZIOM_KOLOR_PL\RPO+OP+EFS.jpg</svg:desc></draw:frame></text:span></text:p>
        <text:p text:style-name="Nagłówek"/>
      </style:header>
      <style:footer>
        <text:p text:style-name="P4"><text:span text:style-name="T5"><draw:frame draw:style-name="a1" draw:name="Obraz 2" text:anchor-type="as-char" svg:x="0in" svg:y="0in" svg:width="2.44792in" svg:height="0.60417in" style:rel-width="scale" style:rel-height="scale"><draw:image xlink:href="media/image2.jpeg" xlink:type="simple" xlink:show="embed" xlink:actuate="onLoad"/><svg:title/><svg:desc>logo poziome SS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ytkownik</meta:initial-creator>
    <dc:creator>pracownik</dc:creator>
    <meta:creation-date>2020-01-21T08:29:00Z</meta:creation-date>
    <dc:date>2020-01-21T09:01:00Z</dc:date>
    <meta:print-date>2020-01-21T09:01:00Z</meta:print-date>
    <meta:template xlink:href="Normal" xlink:type="simple"/>
    <meta:editing-cycles>6</meta:editing-cycles>
    <meta:editing-duration>PT180S</meta:editing-duration>
    <meta:document-statistic meta:page-count="1" meta:paragraph-count="2" meta:word-count="188" meta:character-count="1316" meta:row-count="9" meta:non-whitespace-character-count="1130"/>
  </office:meta>
</office:document-meta>
</file>